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b8ab" officeooo:paragraph-rsid="0019b8ab"/>
    </style:style>
    <style:style style:name="P2" style:family="paragraph" style:parent-style-name="Standard">
      <style:text-properties officeooo:rsid="001c0b21" officeooo:paragraph-rsid="001c0b21"/>
    </style:style>
    <style:style style:name="T1" style:family="text">
      <style:text-properties officeooo:rsid="001a44d1"/>
    </style:style>
    <style:style style:name="T2" style:family="text">
      <style:text-properties officeooo:rsid="001d74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text:span text:style-name="Strong_20_Emphasis">Audiodekrypcja</text:span> </text:p>
      <text:p text:style-name="P1"/>
      <text:p text:style-name="P1">Dzień bezpiecznego Internetu: </text:p>
      <text:p text:style-name="P1">Policjantka <text:span text:style-name="T2">siedzi na tle niebieskiego tła z logo opoczyńskiej komendy policji. Ubrana w mundur w kolorze granatowym. </text:span></text:p>
      <text:p text:style-name="P1"><text:s/>C<text:span text:style-name="T2">o </text:span>możemy zrobić aby czuć się w Internecie bezpiecznym ?</text:p>
      <text:p text:style-name="P1"/>
      <text:p text:style-name="P1">Jeżeli korzystamy z serwisów społecznościowych,, pamiętajcie o tym, że słowo napisane <text:s/>raz, nawet skasowane ono i tak zostaje w Internecie. </text:p>
      <text:p text:style-name="P1">Pamiętajmy o także o tym, aby nie udostępniać obcym osobom danych logowania do systemów Np Haseł dostępowych czy loginów z których korzystamy. Bardzo ważne jest to aby swój komputer, ale także telefon czy inne urządzenie mobilne, z których korzystamy, wyposażyć w odpowiedni program antywirusowe. Jest to o tyle ważne, że taki program antywirusowy, Jet or o tyle ważne,że taki program uchroni nas aby osoby niepowołane, nie dostały się do naszych danych, które gromadzimy na naszych urządzeniach. Hasła dostępowe należy <text:s/>odpowiednio często zmieniać, , szczególnie mamy tu na myśli hasła do bankowości elektronicznej czy też do serwisów, <text:s/>z których na co dzień korzystamy. Pamiętajmy o tym także, aby nie otwierać linków ze stron niewiadomego pochodzenia. Wtedy przestępcy działają w przestrzeni wirtualnej. Bardzo często wykorzystują naszą naiwność albo <text:span text:style-name="T1">ciekawość. W</text:span> ostatnim czasie pojawiły się np. fałszywe informacje mówiące o tym,ze na terenie danego <text:span text:style-name="T1">powiatu</text:span> doszło <text:s/>do <text:s/>uprowadzenia dziecka, czy też jest organizowana jakaś zbiórka pieniędzy. No <text:s/><text:span text:style-name="T1">oczywiście</text:span> większość z nas w przypływie empatii, chciało sprawdzić te informacje i wiele osób <text:span text:style-name="T1">wchodziło na ten link, który został przekazywany i okazywało się,że przez jedno kliknięcie myszką udostępnialiśmy nasze dane na komputerze osobom do tego niepowołanym. Dlatego przede wszystkim, <text:s/>patrzmy na adres jaki jest w takiej wiadomości. Jeżeli jest to nielogiczny zapis liter, cyfr, który nic nam nie mówi i nie kojarzymy go żadnym serwisem informacyjnym , warto zastanowić się czy w taki link klikać Najczęściej są to strony, które przekierowują na strony przestępców, a oni w ten porosty sposób wchodzą w posiadanie danych, które my mamy w swoich komputerach. Pamiętajmy o tymże w Internecie także <text:s/>obowiązują przepisy prawne. I każde wypowiedziane słowo, może nie tylko kogoś zranić i sprawić komuś po prostu przykrość ale może nieść za sobą konsekwencje prawne. Dlatego zanim coś napiszemy, zastanówmy się, czy na pewno chcemy to zrobić, czy swoim komentarzem nie złamię prawa, czy nie będę miała z tego tytułu <text:s/>nieprzyjemności. Warto jest aby o tym pamiętały male dzieci, które bardzo często korzystają już z Internetu, z różnych grup <text:s/>gdzie prowadzą <text:s/>między sobą bardzo żywe rozmowy. Emocjom <text:s/>dają upust w sposób <text:s/>czasami taki prozaiczny mówiąc nieprzyjemne słowa <text:s/>swoim koleżankom i kolegom, a powoduje to to,że opiekunowie takich osób nieletnich, mogą w każdym momencie <text:s/>zgłosić się do komendy Policji z informacją,że ich dziecko padło ofiarą hejtu w Internecie lub konkretnego przestępstwa. Rolą rodzica w takiej sytuacji jest kontrola tego co dziecko w <text:s/>Internecie robi, z kim rozmawia, tak abyśmy mieli informację czy na pewno nasze dziecko nie popełnia czynu zabronionego albo czy nie jest ofiarą takiego zachowania. Pamiętamy także o tym, ze wiele stron dostępnych w Internecie jest nieodpowiednie dla dzieci. Dlatego <text:s text:c="2"/>bardzo ważne jest to aby zabezpieczyć swój komputer, oprogramowaniem które umożliwi <text:s/>nam kontrolę rodzicielską. Wówczas rodzic ma pewność, nie bezie miało dostępu do storn dla niego nieprzeznaczonych. Starajmy się nie upubliczniać informacji w których są zawarte nasze dane osobowe, miejsce zamieszkania, ponieważ to są informacje, które mogą być przez przestępców wykorzystane.</text:span></text:p>
      <text:p text:style-name="P2">Publikując zdjęcia w Internecie zwróćmy uwagę na to, czy na pewno są one <text:s/>odpowiednie do tego aby oglądały je osoby trzecie. Bardzo ważne jest to aby już na etapie szkoły podstawowej swoim dzieciom tłumaczyć,ze nie wszystko to co robimy w <text:s/>domu, albo to jak spędzamy wolny czas wymaga pochwalenia się szerokiemu gremium</text:p>
      <text:p text:style-name="P2"><text:s/>warto już na tym etapie rozmawiać z dzieckiem, że jest sfera prywatności, o którą warto zadbać Dlatego zdjęcia które sobie robimy na wakacjach czy na <text:s/>przyjęciach rodzinnych, nadają się do tego aby zostały upublicznione. Dlatego niezwykle ważnym jest to aby poświęcać czas czas naszym <text:soft-page-break/>dzieciom, dużo z nimi rozmawiać także o tych złych rzeczach, o zagrożeniach na jakie są narażone. Tylko <text:s/>po to aby w przyszłości uniknąć niepotrzebnych stresujących także dla nich sytuacji. zadbajmy o to aby korzystanie z Internetu było dla nas przyjemnością, a przede wszystkim aby było to bezpieczne korzystanie z wirtualne <text:s/>sieci.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8T14:36:31.083000000</meta:creation-date>
    <dc:date>2022-02-08T15:22:07.149000000</dc:date>
    <meta:editing-duration>PT3M54S</meta:editing-duration>
    <meta:editing-cycles>1</meta:editing-cycles>
    <meta:document-statistic meta:table-count="0" meta:image-count="0" meta:object-count="0" meta:page-count="2" meta:paragraph-count="8" meta:word-count="681" meta:character-count="4562" meta:non-whitespace-character-count="3858"/>
    <meta:generator>LibreOffice/6.1.2.1$Windows_x86 LibreOffice_project/65905a128db06ba48db947242809d14d3f9a93fe</meta:generator>
  </office:meta>
</office:document-meta>
</file>