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017b" officeooo:paragraph-rsid="0007017b"/>
    </style:style>
    <style:style style:name="P2" style:family="paragraph" style:parent-style-name="Standard">
      <style:paragraph-properties fo:text-align="justify" style:justify-single-word="false"/>
      <style:text-properties officeooo:rsid="0007017b" officeooo:paragraph-rsid="000701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Treść listu <text:tab/><text:tab/><text:tab/><text:tab/><text:tab/><text:tab/>Opoczno, dnia 14.02.2022 r.</text:p>
      <text:p text:style-name="P1"/>
      <text:p text:style-name="P1"/>
      <text:p text:style-name="P1"><text:s/>Poseł na Sejm RP</text:p>
      <text:p text:style-name="P1">Robert Telus</text:p>
      <text:p text:style-name="P1"/>
      <text:p text:style-name="P1"/>
      <text:p text:style-name="P1"><text:tab/><text:tab/><text:tab/><text:tab/><text:tab/><text:tab/><text:tab/>Insp. Konrad Kobierski</text:p>
      <text:p text:style-name="P1"><text:tab/><text:tab/><text:tab/><text:tab/><text:tab/><text:tab/><text:tab/>Komendant Powiatowy Policji</text:p>
      <text:p text:style-name="P1"><text:tab/><text:tab/><text:tab/><text:tab/><text:tab/><text:tab/><text:tab/>w Opocznie</text:p>
      <text:p text:style-name="P1"/>
      <text:p text:style-name="P1"/>
      <text:p text:style-name="P1"/>
      <text:p text:style-name="P2">Szanowni Państwo, Policjantki i Policjanci!</text:p>
      <text:p text:style-name="P2"><text:s/>Z okazji setnej odprawy Komendy Powiatowej Policji w Opocznie, podsumowującej rok 2021, wszystkim funkcjonariuszom składam serdeczne podziękowania za pełną zaangażowania pracę na rzecz ratowania życia o zdrowia obywateli. Państwa profesjonalizm i poświęcenie zasługuje na najwyższe uznanie i wdzięczność. Być policjantem to znaczy służyć ludziom i czuwać nad <text:s/>ich bezpieczeństwem. Policja stanowi jeden z filarów społecznego ładu, jedną z podstawowych instytucji państwa. Służba w Policji wymaga hartu ducha i ciała jak <text:s/>również wiedzy i wysokich kompetencji. To służba pełna wyzwań, trudnych sytuacji i zagrożeń. Policjanci wybawiają z opresji i czuwają abyśmy mogli normalnie funkcjonować w społecznych relacjach</text:p>
      <text:p text:style-name="P2">Składam również serdeczne życzenia niesłabnącej wytrwałości, satysfakcji z wykonywanych obowiązków jak również dużo zdrowia i wszelkiej pomyślności zarówno w życiu zawodowym jak i prywatnym. </text:p>
      <text:p text:style-name="P2"/>
      <text:p text:style-name="P2"><text:tab/><text:tab/><text:tab/><text:tab/><text:tab/><text:tab/>Z wyrazami uznania i szacunku</text:p>
      <text:p text:style-name="P1"><text:tab/><text:tab/><text:tab/><text:tab/><text:tab/><text:tab/>Poseł na Sejm RP Robert Tel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4T12:28:33.647000000</meta:creation-date>
    <dc:date>2022-02-14T12:37:30.028000000</dc:date>
    <meta:editing-duration>PT8M56S</meta:editing-duration>
    <meta:editing-cycles>1</meta:editing-cycles>
    <meta:document-statistic meta:table-count="0" meta:image-count="0" meta:object-count="0" meta:page-count="1" meta:paragraph-count="11" meta:word-count="156" meta:character-count="1173" meta:non-whitespace-character-count="984"/>
    <meta:generator>LibreOffice/6.1.2.1$Windows_x86 LibreOffice_project/65905a128db06ba48db947242809d14d3f9a93fe</meta:generator>
  </office:meta>
</office:document-meta>
</file>