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152c" officeooo:paragraph-rsid="001e152c"/>
    </style:style>
    <style:style style:name="T1" style:family="text">
      <style:text-properties officeooo:rsid="001e15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Spokojnych i bezpiecznych Świąt Bożego Narodzenia życzą policjanci oraz pracownicy cywilni Komendy Powiatowej Policji w Opo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0T15:03:39.943000000</meta:creation-date>
    <dc:date>2024-12-20T15:20:31.022000000</dc:date>
    <meta:editing-duration>PT6M41S</meta:editing-duration>
    <meta:editing-cycles>1</meta:editing-cycles>
    <meta:document-statistic meta:table-count="0" meta:image-count="0" meta:object-count="0" meta:page-count="1" meta:paragraph-count="1" meta:word-count="16" meta:character-count="128" meta:non-whitespace-character-count="113"/>
    <meta:generator>LibreOffice/6.1.2.1$Windows_x86 LibreOffice_project/65905a128db06ba48db947242809d14d3f9a93fe</meta:generator>
  </office:meta>
</office:document-meta>
</file>